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f8c" officeooo:paragraph-rsid="00068f8c"/>
    </style:style>
    <style:style style:name="P2" style:family="paragraph" style:parent-style-name="Standard">
      <style:text-properties officeooo:rsid="0007c706" officeooo:paragraph-rsid="0007c706"/>
    </style:style>
    <style:style style:name="P3" style:family="paragraph" style:parent-style-name="Standard">
      <style:text-properties officeooo:paragraph-rsid="00068f8c"/>
    </style:style>
    <style:style style:name="T1" style:family="text">
      <style:text-properties officeooo:rsid="00068f8c"/>
    </style:style>
    <style:style style:name="T2" style:family="text">
      <style:text-properties officeooo:rsid="000a1a31"/>
    </style:style>
    <style:style style:name="T3" style:family="text">
      <style:text-properties officeooo:rsid="000b2e55"/>
    </style:style>
    <style:style style:name="T4" style:family="text">
      <style:text-properties officeooo:rsid="000bc5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est </text:span><text:span text:style-name="T4">Note</text:span><text:span text:style-name="T1"> </text:span><text:span text:style-name="T4">T</text:span><text:span text:style-name="T1">emplate.</text:span></text:p>
      <text:p text:style-name="P1"/>
      <text:p text:style-name="P2">Matter: &lt;&lt;Matterref0885016997&gt;&gt;</text:p>
      <text:p text:style-name="P2">Client: &lt;&lt;Clientcontactguid0827628454&gt;&gt;</text:p>
      <text:p text:style-name="P1"/>
      <text:p text:style-name="P1">Date: &lt;&lt;Dtg01086638182&gt;&gt;</text:p>
      <text:p text:style-name="P3"><text:span text:style-name="T2">Topic</text:span><text:span text:style-name="T1">: &lt;&lt;Topic0128540030&gt;&gt;</text:span></text:p>
      <text:p text:style-name="P1"/>
      <text:p text:style-name="P1">&lt;&lt;Description0175717141&gt;&gt;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rancisco Rivera</meta:initial-creator>
    <meta:creation-date>2020-07-22T12:07:27.898200440</meta:creation-date>
    <dc:date>2020-07-22T19:12:11.628368333</dc:date>
    <dc:creator>Francisco Rivera</dc:creator>
    <meta:editing-duration>PT55M2S</meta:editing-duration>
    <meta:editing-cycles>6</meta:editing-cycles>
    <meta:generator>LibreOffice/6.4.5.2$MacOSX_X86_64 LibreOffice_project/a726b36747cf2001e06b58ad5db1aa3a9a1872d6</meta:generator>
    <meta:document-statistic meta:table-count="0" meta:image-count="0" meta:object-count="0" meta:page-count="1" meta:paragraph-count="6" meta:word-count="12" meta:character-count="164" meta:non-whitespace-character-count="158"/>
  </office:meta>
</office:document-meta>
</file>