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f8c" officeooo:paragraph-rsid="00068f8c"/>
    </style:style>
    <style:style style:name="P2" style:family="paragraph" style:parent-style-name="Standard">
      <style:text-properties officeooo:rsid="0007c706" officeooo:paragraph-rsid="0007c706"/>
    </style:style>
    <style:style style:name="P3" style:family="paragraph" style:parent-style-name="Standard">
      <style:text-properties officeooo:rsid="0007c706" officeooo:paragraph-rsid="0007c706"/>
    </style:style>
    <style:style style:name="T1" style:family="text">
      <style:text-properties officeooo:rsid="0009666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9666a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event template.</text:p>
      <text:p text:style-name="P1"/>
      <text:p text:style-name="P2">Matter: &lt;&lt;Matterref0885016997&gt;&gt;</text:p>
      <text:p text:style-name="P2">Client: &lt;&lt;Clientcontactguid0827628454&gt;&gt;</text:p>
      <text:p text:style-name="P2"/>
      <text:p text:style-name="P2">&lt;&lt;Recordtypeguid01251756671&gt;&gt; <text:span text:style-name="T3">UTBM </text:span><text:span text:style-name="T4">&lt;&lt;Utbm0576088874&gt;&gt; </text:span></text:p>
      <text:p text:style-name="P1"/>
      <text:p text:style-name="P1">Start Date: &lt;&lt;Startdtg0517965217&gt;&gt;</text:p>
      <text:p text:style-name="P1">Subject: &lt;&lt;Subject01526910353&gt;&gt;</text:p>
      <text:p text:style-name="P1">Amount:: &lt;&lt;Billableamount092816229&gt;&gt;</text:p>
      <text:p text:style-name="P1"/>
      <text:p text:style-name="P1">&lt;&lt;Description01960589537&gt;&gt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rancisco Rivera</meta:initial-creator>
    <meta:creation-date>2020-07-22T12:07:27.898200440</meta:creation-date>
    <dc:date>2021-02-25T16:54:11.927955184</dc:date>
    <meta:editing-duration>PT9M16S</meta:editing-duration>
    <meta:editing-cycles>4</meta:editing-cycles>
    <meta:generator>LibreOffice/7.0.4.2$MacOSX_X86_64 LibreOffice_project/dcf040e67528d9187c66b2379df5ea4407429775</meta:generator>
    <meta:document-statistic meta:table-count="0" meta:image-count="0" meta:object-count="0" meta:page-count="1" meta:paragraph-count="8" meta:word-count="18" meta:character-count="271" meta:non-whitespace-character-count="260"/>
  </office:meta>
</office:document-meta>
</file>