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mo" svg:font-family="Arimo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8in" table:align="margins" style:writing-mode="lr-tb"/>
    </style:style>
    <style:style style:name="Table3.A" style:family="table-column">
      <style:table-column-properties style:column-width="4.4424in" style:rel-column-width="36391*"/>
    </style:style>
    <style:style style:name="Table3.B" style:family="table-column">
      <style:table-column-properties style:column-width="1.7611in" style:rel-column-width="14426*"/>
    </style:style>
    <style:style style:name="Table3.C" style:family="table-column">
      <style:table-column-properties style:column-width="1.7965in" style:rel-column-width="14718*"/>
    </style:style>
    <style:style style:name="Table3.A1" style:family="table-cell">
      <style:table-cell-properties style:vertical-align="top" fo:background-color="#e6e6e6" fo:padding-left="0.0597in" fo:padding-right="0.0597in" fo:padding-top="0.0201in" fo:padding-bottom="0.0201in" fo:border="none">
        <style:background-image/>
      </style:table-cell-properties>
    </style:style>
    <style:style style:name="Table3.A2" style:family="table-cell">
      <style:table-cell-properties style:vertical-align="top" fo:padding-left="0.0597in" fo:padding-right="0.0597in" fo:padding-top="0.0201in" fo:padding-bottom="0.0201in" fo:border="none"/>
    </style:style>
    <style:style style:name="Table3.B2" style:family="table-cell">
      <style:table-cell-properties style:vertical-align="top" fo:padding-left="0.0597in" fo:padding-right="0.0597in" fo:padding-top="0.0201in" fo:padding-bottom="0.0201in" fo:border="none"/>
    </style:style>
    <style:style style:name="Table3.C2" style:family="table-cell">
      <style:table-cell-properties style:vertical-align="top" fo:padding-left="0.0597in" fo:padding-right="0.0597in" fo:padding-top="0.0201in" fo:padding-bottom="0.0201in" fo:border="none"/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1.7639in"/>
    </style:style>
    <style:style style:name="Table1.C" style:family="table-column">
      <style:table-column-properties style:column-width="1.7938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4" style:family="table">
      <style:table-properties style:width="7.9979in" fo:break-before="auto" fo:break-after="auto" table:align="left" style:writing-mode="lr-tb"/>
    </style:style>
    <style:style style:name="Table4.A" style:family="table-column">
      <style:table-column-properties style:column-width="4.4424in"/>
    </style:style>
    <style:style style:name="Table4.B" style:family="table-column">
      <style:table-column-properties style:column-width="1.7549in"/>
    </style:style>
    <style:style style:name="Table4.C" style:family="table-column">
      <style:table-column-properties style:column-width="1.8007in"/>
    </style:style>
    <style:style style:name="Table4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A3" style:family="table-cell">
      <style:table-cell-properties style:vertical-align="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4.A4" style:family="table-cell">
      <style:table-cell-properties style:vertical-align="top" fo:padding-left="0.0201in" fo:padding-right="0.0597in" fo:padding-top="0.0201in" fo:padding-bottom="0.0201in" fo:border="none"/>
    </style:style>
    <style:style style:name="Table4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P1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rsid="0019b9ab" officeooo:paragraph-rsid="00900ff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paragraph-rsid="00900ff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19b9ab" officeooo:paragraph-rsid="00900ffd" style:font-size-asian="10pt" style:font-size-complex="10pt"/>
    </style:style>
    <style:style style:name="P4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2509cf" officeooo:paragraph-rsid="00900ffd" style:font-size-asian="10pt" style:font-size-complex="10pt"/>
    </style:style>
    <style:style style:name="P5" style:family="paragraph" style:parent-style-name="Text_20_body">
      <style:paragraph-properties fo:margin-top="0in" fo:margin-bottom="0in" style:contextual-spacing="false" fo:text-align="start" style:justify-single-word="false"/>
      <style:text-properties fo:color="#000000" loext:opacity="100%" style:font-name="Arial" fo:font-size="10pt" officeooo:paragraph-rsid="00900ffd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fo:color="#000000" loext:opacity="100%" style:font-name="Arial" fo:font-size="10pt" officeooo:paragraph-rsid="00900ffd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fo:color="#ffffff" loext:opacity="100%" style:font-name="Arial" fo:font-size="24pt" officeooo:rsid="00104673" officeooo:paragraph-rsid="009d0f61" style:font-size-asian="24pt" style:font-size-complex="24pt"/>
    </style:style>
    <style:style style:name="P8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a1b16c" officeooo:paragraph-rsid="00a1b16c" style:font-size-asian="7pt" style:font-size-complex="8pt"/>
    </style:style>
    <style:style style:name="P9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P10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P11" style:family="paragraph" style:parent-style-name="Text_20_body">
      <style:text-properties fo:color="#808080" loext:opacity="100%" style:font-name="Arial" fo:font-size="10pt" officeooo:rsid="00307266" officeooo:paragraph-rsid="007434a0" style:font-size-asian="10pt" style:font-size-complex="10pt"/>
    </style:style>
    <style:style style:name="P12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paragraph-rsid="007434a0" style:font-size-asian="10pt" style:font-size-complex="10pt"/>
    </style:style>
    <style:style style:name="P13" style:family="paragraph" style:parent-style-name="Text_20_body">
      <style:text-properties fo:color="#808080" loext:opacity="100%" style:font-name="Arial" fo:font-size="10pt" officeooo:rsid="003da168" officeooo:paragraph-rsid="007434a0" style:font-size-asian="10pt" style:font-size-complex="10pt"/>
    </style:style>
    <style:style style:name="P14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rsid="004cdd48" officeooo:paragraph-rsid="007434a0" style:font-size-asian="10pt" style:font-size-complex="10pt"/>
    </style:style>
    <style:style style:name="P15" style:family="paragraph" style:parent-style-name="Text_20_body">
      <style:text-properties fo:color="#808080" loext:opacity="100%" style:font-name="Arial" fo:font-size="10pt" officeooo:paragraph-rsid="007434a0" style:font-size-asian="10pt" style:font-size-complex="10pt"/>
    </style:style>
    <style:style style:name="P16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rsid="004e9459" officeooo:paragraph-rsid="007434a0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fo:color="#808080" loext:opacity="100%" style:font-name="Arial" fo:font-size="10pt" fo:font-style="normal" fo:font-weight="bold" officeooo:rsid="009fdc60" officeooo:paragraph-rsid="009fdc60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ext_20_body">
      <style:paragraph-properties fo:text-align="end" style:justify-single-word="false"/>
      <style:text-properties fo:color="#808080" loext:opacity="100%" style:font-name="Arial" fo:font-size="10pt" fo:font-weight="bold" officeooo:rsid="004cdd48" officeooo:paragraph-rsid="007434a0" style:font-size-asian="10pt" style:font-weight-asian="bold" style:font-size-complex="10pt" style:font-weight-complex="bold"/>
    </style:style>
    <style:style style:name="P19" style:family="paragraph" style:parent-style-name="Text_20_body">
      <style:text-properties fo:color="#808080" loext:opacity="100%" style:font-name="Arial" fo:font-size="14pt" fo:font-style="normal" fo:font-weight="bold" officeooo:rsid="00765929" officeooo:paragraph-rsid="008106f9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text-align="end" style:justify-single-word="false"/>
      <style:text-properties style:font-name="Arial" officeooo:paragraph-rsid="007434a0"/>
    </style:style>
    <style:style style:name="P21" style:family="paragraph" style:parent-style-name="Text_20_body">
      <style:paragraph-properties fo:text-align="end" style:justify-single-word="false"/>
      <style:text-properties fo:color="#999999" loext:opacity="100%" style:font-name="Arial" fo:font-size="10pt" officeooo:rsid="004b96ca" officeooo:paragraph-rsid="007434a0" style:font-size-asian="10pt" style:font-size-complex="10pt"/>
    </style:style>
    <style:style style:name="P22" style:family="paragraph" style:parent-style-name="Text_20_body">
      <style:paragraph-properties fo:text-align="end" style:justify-single-word="false"/>
      <style:text-properties fo:color="#999999" loext:opacity="100%" style:font-name="Arial" fo:font-size="10pt" officeooo:rsid="004cdd48" officeooo:paragraph-rsid="007434a0" style:font-size-asian="10pt" style:font-size-complex="10pt"/>
    </style:style>
    <style:style style:name="P23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rsid="008fe2ef" officeooo:paragraph-rsid="008fe2ef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P26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808080" loext:opacity="100%" style:text-line-through-style="none" style:text-line-through-type="none" style:font-name="Arial" fo:font-size="10pt" fo:font-style="normal" style:text-underline-style="none" fo:font-weight="bold" officeooo:paragraph-rsid="008106f9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 fo:break-before="auto" fo:break-after="auto"/>
      <style:text-properties fo:color="#808080" loext:opacity="100%" style:text-line-through-style="none" style:text-line-through-type="none" style:font-name="Arial" fo:font-size="10pt" fo:font-style="normal" style:text-underline-style="none" fo:font-weight="bold" officeooo:paragraph-rsid="00848ed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29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officeooo:rsid="0015d70a" officeooo:paragraph-rsid="008a05f8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officeooo:rsid="001b9797" officeooo:paragraph-rsid="007434a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officeooo:paragraph-rsid="007434a0"/>
    </style:style>
    <style:style style:name="P32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33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  <style:text-properties fo:color="#808080" loext:opacity="100%" style:font-name="Arial" fo:font-size="10pt" officeooo:paragraph-rsid="008106f9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rsid="001210f5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rsid="001210f5" officeooo:paragraph-rsid="0085105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rsid="001210f5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paragraph-rsid="007434a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P40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fo:font-style="normal" fo:font-weight="normal" officeooo:rsid="0031e310" officeooo:paragraph-rsid="00851056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fo:font-style="normal" fo:font-weight="normal" officeooo:rsid="0062eb72" officeooo:paragraph-rsid="00851056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paragraph-rsid="007434a0" style:font-size-asian="10pt" style:font-size-complex="10pt"/>
    </style:style>
    <style:style style:name="P43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rsid="0015d70a" officeooo:paragraph-rsid="007434a0" style:font-size-asian="10pt" style:font-size-complex="10pt"/>
    </style:style>
    <style:style style:name="P44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rsid="0031e310" officeooo:paragraph-rsid="007434a0" style:font-size-asian="10pt" style:font-size-complex="10pt"/>
    </style:style>
    <style:style style:name="P45" style:family="paragraph" style:parent-style-name="Text_20_body" style:master-page-name="Standard">
      <style:paragraph-properties style:page-number="auto"/>
      <style:text-properties fo:color="#808080" loext:opacity="100%" style:font-name="Arial" fo:font-size="10pt" fo:font-weight="normal" officeooo:rsid="002e9e8e" officeooo:paragraph-rsid="007434a0" style:font-size-asian="10pt" style:font-weight-asian="normal" style:font-size-complex="10pt" style:font-weight-complex="normal"/>
    </style:style>
    <style:style style:name="P46" style:family="paragraph" style:parent-style-name="Text_20_body" style:master-page-name="Standard">
      <style:paragraph-properties style:page-number="auto"/>
      <style:text-properties fo:color="#808080" loext:opacity="100%" style:font-name="Arial" fo:font-size="10pt" fo:font-weight="bold" officeooo:rsid="002e9e8e" officeooo:paragraph-rsid="007434a0" style:font-size-asian="10pt" style:font-weight-asian="bold" style:font-size-complex="10pt" style:font-weight-complex="bold"/>
    </style:style>
    <style:style style:name="P47" style:family="paragraph" style:parent-style-name="Text_20_body" style:master-page-name="Standard">
      <style:paragraph-properties fo:text-align="start" style:justify-single-word="false" style:page-number="auto"/>
      <style:text-properties fo:color="#000000" loext:opacity="100%" style:font-name="Arimo" fo:font-size="8pt" officeooo:paragraph-rsid="00900ffd" style:font-size-asian="10pt" style:font-size-complex="10pt"/>
    </style:style>
    <style:style style:name="P48" style:family="paragraph" style:parent-style-name="Text_20_body" style:master-page-name="Standard">
      <style:paragraph-properties fo:text-align="end" style:justify-single-word="false" style:page-number="auto"/>
      <style:text-properties fo:color="#999999" loext:opacity="100%" style:font-name="Arial" fo:font-size="10pt" officeooo:rsid="0031e310" officeooo:paragraph-rsid="007434a0" style:font-size-asian="10pt" style:font-size-complex="10pt"/>
    </style:style>
    <style:style style:name="T1" style:family="text">
      <style:text-properties officeooo:rsid="0019b9ab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9e8e" style:font-weight-asian="bold" style:font-weight-complex="bold"/>
    </style:style>
    <style:style style:name="T5" style:family="text">
      <style:text-properties fo:font-weight="bold" officeooo:rsid="006a3bb7" style:font-weight-asian="bold" style:font-weight-complex="bold"/>
    </style:style>
    <style:style style:name="T6" style:family="text">
      <style:text-properties style:font-name="Arial" fo:font-size="10pt" fo:font-weight="bold" style:font-weight-asian="bold" style:font-weight-complex="bold"/>
    </style:style>
    <style:style style:name="T7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T8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T9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T10" style:family="text">
      <style:text-properties fo:font-size="6pt" fo:font-weight="bold" officeooo:rsid="00a512b5" style:font-size-asian="6pt" style:font-weight-asian="bold" style:font-size-complex="6pt" style:font-weight-complex="bold"/>
    </style:style>
    <style:style style:name="T11" style:family="text">
      <style:text-properties style:text-line-through-style="none" style:text-line-through-type="none" style:text-underline-style="none" officeooo:rsid="005193b7" style:font-name-asian="Arial" style:font-name-complex="Arial"/>
    </style:style>
    <style:style style:name="T12" style:family="text">
      <style:text-properties style:text-line-through-style="none" style:text-line-through-type="none" style:text-underline-style="none" officeooo:rsid="0076e7c2" style:font-name-asian="Arial" style:font-name-complex="Arial"/>
    </style:style>
    <style:style style:name="T13" style:family="text">
      <style:text-properties officeooo:rsid="001b9797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1e310" style:font-weight-asian="normal" style:font-weight-complex="normal"/>
    </style:style>
    <style:style style:name="T16" style:family="text">
      <style:text-properties officeooo:rsid="002e9e8e"/>
    </style:style>
    <style:style style:name="T17" style:family="text">
      <style:text-properties officeooo:rsid="00443109"/>
    </style:style>
    <style:style style:name="T18" style:family="text">
      <style:text-properties officeooo:rsid="00453162"/>
    </style:style>
    <style:style style:name="T19" style:family="text">
      <style:text-properties officeooo:rsid="005baa82"/>
    </style:style>
    <style:style style:name="T20" style:family="text">
      <style:text-properties officeooo:rsid="005df5cd"/>
    </style:style>
    <style:style style:name="T21" style:family="text">
      <style:text-properties officeooo:rsid="006a3b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105553162840320">
          <table:table-cell table:style-name="Table3.A1" office:value-type="string">
            <text:p text:style-name="P19"><text:span text:style-name="T11">C</text:span><text:span text:style-name="T12">lient Summary</text:span></text:p>
          </table:table-cell>
          <table:table-cell table:style-name="Table3.A1" office:value-type="string">
            <text:h text:style-name="P36" text:outline-level="10"/>
          </table:table-cell>
          <table:table-cell table:style-name="Table3.A1" office:value-type="string">
            <text:h text:style-name="P36" text:outline-level="10">Outstanding</text:h>
          </table:table-cell>
        </table:table-row>
        <table:table-row table:style-name="TableLine105553162830080">
          <table:table-cell table:style-name="Table3.A2" office:value-type="string">
            <text:p text:style-name="P17"><text:span text:style-name="T15">A</text:span><text:span text:style-name="T14">ll Matters</text:span></text:p>
          </table:table-cell>
          <table:table-cell table:style-name="Table3.B2" office:value-type="string">
            <text:p text:style-name="P40"/>
          </table:table-cell>
          <table:table-cell table:style-name="Table3.C2" office:value-type="string">
            <text:p text:style-name="P41">&lt;&lt;Statementduebalance088783397&gt;&gt;</text:p>
          </table:table-cell>
        </table:table-row>
      </table:table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05553162835200">
          <table:table-cell table:style-name="Table1.A1" office:value-type="string">
            <text:p text:style-name="P30">Matter Summary</text:p>
          </table:table-cell>
          <table:table-cell table:style-name="Table1.B1" office:value-type="string">
            <text:h text:style-name="P37" text:outline-level="10"/>
          </table:table-cell>
          <table:table-cell table:style-name="Table1.B1" office:value-type="string">
            <text:h text:style-name="P34" text:outline-level="10">Outstanding</text:h>
          </table:table-cell>
        </table:table-row>
        <table:table-row table:style-name="TableLine105553162836480">
          <table:table-cell table:style-name="Table1.A2" office:value-type="string">
            <text:p text:style-name="P11">&lt;&lt;rr_<text:span text:style-name="T17">T</text:span>ableofstatementmatters0478509003.matter<text:span text:style-name="T18">&gt;&gt;</text:span></text:p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20"/>
          </table:table-cell>
        </table:table-row>
        <table:table-row table:style-name="TableLine105553162838016">
          <table:table-cell table:style-name="Table1.B2" office:value-type="string">
            <text:p text:style-name="P45">&lt;&lt;Statementmatterref035899269&gt;&gt; <text:s/>&lt;&lt;Statementmatterid01166701&gt;&gt;</text:p>
          </table:table-cell>
          <table:table-cell table:style-name="Table1.B2" office:value-type="string">
            <text:p text:style-name="P43"/>
          </table:table-cell>
          <table:table-cell table:style-name="Table1.B2" office:value-type="string">
            <text:p text:style-name="P43">&lt;&lt;Statementmatterduebalance0508311869&gt;&gt;</text:p>
          </table:table-cell>
        </table:table-row>
        <table:table-row table:style-name="TableLine105553162816256">
          <table:table-cell table:style-name="Table1.A4" office:value-type="string">
            <text:p text:style-name="P11">&lt;&lt;er_<text:span text:style-name="T17">T</text:span>ableofstatementmatters0478509003.matter<text:span text:style-name="T18">&gt;&gt;</text:span></text:p>
          </table:table-cell>
          <table:table-cell table:style-name="Table1.B4" office:value-type="string">
            <text:p text:style-name="P42"/>
          </table:table-cell>
          <table:table-cell table:style-name="Table1.B4" office:value-type="string">
            <text:p text:style-name="P12"/>
          </table:table-cell>
        </table:table-row>
      </table:table>
      <text:p text:style-name="P3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105553162824704">
          <table:table-cell table:style-name="Table4.A1" office:value-type="string">
            <text:p text:style-name="P29">Invoice <text:span text:style-name="T13">Summary</text:span></text:p>
          </table:table-cell>
          <table:table-cell table:style-name="Table4.B1" office:value-type="string">
            <text:h text:style-name="P38" text:outline-level="10"/>
          </table:table-cell>
          <table:table-cell table:style-name="Table4.B1" office:value-type="string">
            <text:h text:style-name="P35" text:outline-level="10"/>
          </table:table-cell>
        </table:table-row>
        <table:table-row table:style-name="TableLine105553162815232">
          <table:table-cell table:style-name="Table4.A2" office:value-type="string">
            <text:p text:style-name="P11">&lt;&lt;rr_<text:span text:style-name="T21">T</text:span>ableofstatementinvoices0492200913.invoice&gt;&gt;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12"/>
          </table:table-cell>
        </table:table-row>
        <table:table-row table:style-name="TableLine105553162817280">
          <table:table-cell table:style-name="Table4.A3" office:value-type="string">
            <text:p text:style-name="P46">&lt;&lt;Statementmatterref035899269&gt;&gt; &lt;&lt;Statementmatterid01166701&gt;&gt;</text:p>
            <text:p text:style-name="P15"><text:span text:style-name="T16">#</text:span><text:span text:style-name="T4">&lt;&lt;</text:span><text:span text:style-name="T5">S</text:span><text:span text:style-name="T4">tatementinvoicenumber01329702325&gt;&gt;</text:span><text:span text:style-name="T16"> &lt;&lt;Statementinvoicedtg01057596889&gt;&gt;</text:span></text:p>
            <text:p text:style-name="P13"><text:span text:style-name="T19">&lt;&lt;cs_{S</text:span>tatementinvoicenote01583332908!<text:span text:style-name="T19">=0}&gt;&gt;N</text:span>ote: &lt;&lt;<text:span text:style-name="T21">S</text:span>tatementinvoicenote01583332908&gt;&gt;<text:span text:style-name="T19">&lt;&lt;es_&gt;&gt;</text:span></text:p>
          </table:table-cell>
          <table:table-cell table:style-name="Table4.A3" office:value-type="string">
            <text:p text:style-name="P48">B<text:span text:style-name="T20">a</text:span>lance Forward</text:p>
            <text:p text:style-name="P21">Fees Earned</text:p>
            <text:p text:style-name="P21">Expenses</text:p>
            <text:p text:style-name="P22">Adjustments</text:p>
            <text:p text:style-name="P21">Payments</text:p>
          </table:table-cell>
          <table:table-cell table:style-name="Table4.A3" office:value-type="string">
            <text:p text:style-name="P44">&lt;&lt;<text:span text:style-name="T21">S</text:span>tatementinvoiceforewardamount0610877505&gt;&gt;</text:p>
            <text:p text:style-name="P16">&lt;&lt;Statementinvoiceeventtotal01798874209&gt;&gt;</text:p>
            <text:p text:style-name="P14">&lt;&lt;Statementinvoiceexpensetotal0305132511&gt;&gt;</text:p>
            <text:p text:style-name="P14">&lt;&lt;Statementinvoiceadjustmenttotal0251230252&gt;&gt;</text:p>
            <text:p text:style-name="P14">&lt;&lt;Statementinvoicepaymenttotal01153629517&gt;&gt;</text:p>
            <text:p text:style-name="P18">&lt;&lt;Statementinvoiceinvoicedbalance01027480810&gt;&gt;</text:p>
          </table:table-cell>
        </table:table-row>
        <table:table-row table:style-name="TableLine105553162820864">
          <table:table-cell table:style-name="Table4.A4" office:value-type="string">
            <text:p text:style-name="P11">&lt;&lt;er_<text:span text:style-name="T21">T</text:span>ableofstatementinvoices0492200913.invoice<text:span text:style-name="T18">&gt;&gt;</text:span></text:p>
          </table:table-cell>
          <table:table-cell table:style-name="Table4.B4" office:value-type="string">
            <text:p text:style-name="P42"/>
          </table:table-cell>
          <table:table-cell table:style-name="Table4.B4" office:value-type="string">
            <text:p text:style-name="P1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mo" svg:font-family="Arimo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margin-top="0.0201in" fo:margin-bottom="0.0201in" style:contextual-spacing="false" fo:background-color="transparent" style:shadow="non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loext:opacity="100%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loext:opacity="100%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loext:opacity="100%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loext:opacity="100%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loext:opacity="100%" fo:font-size="24pt" fo:font-weight="bold" fo:background-color="#9aa9a1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ourier New" fo:font-family="'Courier New'" style:font-family-generic="roman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.0069in" fo:margin-left="0in" fo:break-before="auto" fo:break-after="auto" table:align="left" style:writing-mode="lr-tb"/>
    </style:style>
    <style:style style:name="Table2.A" style:family="table-column">
      <style:table-column-properties style:column-width="2.6528in"/>
    </style:style>
    <style:style style:name="Table2.B" style:family="table-column">
      <style:table-column-properties style:column-width="2.9319in"/>
    </style:style>
    <style:style style:name="Table2.C" style:family="table-column">
      <style:table-column-properties style:column-width="2.422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2.C1" style:family="table-cell">
      <style:table-cell-properties style:vertical-align="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0.8368in"/>
    </style:style>
    <style:style style:name="Table5.B" style:family="table-column">
      <style:table-column-properties style:column-width="6.1632in"/>
    </style:style>
    <style:style style:name="Table5.C" style:family="table-column">
      <style:table-column-properties style:column-width="0.9979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M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MP3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4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P5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rsid="0019b9ab" officeooo:paragraph-rsid="00900ff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paragraph-rsid="00900ffd" style:font-size-asian="10pt" style:font-weight-asian="bold" style:font-size-complex="10pt" style:font-weight-complex="bold"/>
    </style:style>
    <style:style style:name="MP7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19b9ab" officeooo:paragraph-rsid="00900ffd" style:font-size-asian="10pt" style:font-size-complex="10pt"/>
    </style:style>
    <style:style style:name="MP8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2509cf" officeooo:paragraph-rsid="00900ffd" style:font-size-asian="10pt" style:font-size-complex="10pt"/>
    </style:style>
    <style:style style:name="MP9" style:family="paragraph" style:parent-style-name="Text_20_body" style:master-page-name="Standard">
      <style:paragraph-properties fo:text-align="start" style:justify-single-word="false" style:page-number="auto"/>
      <style:text-properties fo:color="#000000" loext:opacity="100%" style:font-name="Arimo" fo:font-size="8pt" officeooo:paragraph-rsid="00900ffd" style:font-size-asian="10pt" style:font-size-complex="10pt"/>
    </style:style>
    <style:style style:name="MP10" style:family="paragraph" style:parent-style-name="Text_20_body">
      <style:paragraph-properties fo:text-align="start" style:justify-single-word="false"/>
      <style:text-properties fo:color="#000000" loext:opacity="100%" style:font-name="Arial" fo:font-size="10pt" officeooo:paragraph-rsid="00900ffd" style:font-size-asian="10pt" style:font-size-complex="10pt"/>
    </style:style>
    <style:style style:name="MP11" style:family="paragraph" style:parent-style-name="Text_20_body">
      <style:paragraph-properties fo:margin-top="0in" fo:margin-bottom="0in" style:contextual-spacing="false" fo:text-align="start" style:justify-single-word="false"/>
      <style:text-properties fo:color="#000000" loext:opacity="100%" style:font-name="Arial" fo:font-size="10pt" officeooo:paragraph-rsid="00900ffd" style:font-size-asian="10pt" style:font-size-complex="10pt"/>
    </style:style>
    <style:style style:name="MP12" style:family="paragraph" style:parent-style-name="Text_20_body">
      <style:paragraph-properties fo:text-align="end" style:justify-single-word="false"/>
      <style:text-properties fo:color="#ffffff" loext:opacity="100%" style:font-name="Arial" fo:font-size="24pt" officeooo:rsid="00104673" officeooo:paragraph-rsid="009d0f61" style:font-size-asian="24pt" style:font-size-complex="24pt"/>
    </style:style>
    <style:style style:name="MP13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MP14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rsid="008fe2ef" officeooo:paragraph-rsid="008fe2ef" style:font-size-asian="10pt" style:font-weight-asian="bold" style:font-size-complex="10pt" style:font-weight-complex="bold"/>
    </style:style>
    <style:style style:name="MP15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a1b16c" officeooo:paragraph-rsid="00a1b16c" style:font-size-asian="7pt" style:font-size-complex="8pt"/>
    </style:style>
    <style:style style:name="MP16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MP17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MT1" style:family="text">
      <style:text-properties officeooo:rsid="0019b9ab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Arial" fo:font-size="10pt" fo:font-weight="bold" style:font-weight-asian="bold" style:font-weight-complex="bold"/>
    </style:style>
    <style:style style:name="MT5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MT6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MT7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MT8" style:family="text">
      <style:text-properties fo:font-size="6pt" fo:font-weight="bold" officeooo:rsid="00a512b5" style:font-size-asian="6pt" style:font-weight-asian="bold" style:font-size-complex="6pt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5">&lt;&lt;Invoicename01006433674&gt;&gt;</text:p>
              <text:p text:style-name="MP6"><text:span text:style-name="MT1">&lt;&lt;Firstname01056535821&gt;&gt;</text:span> <text:span text:style-name="MT1">&lt;&lt;Lastname01407012031&gt;&gt;</text:span></text:p>
              <text:p text:style-name="MP7">&lt;&lt;Address0444488609&gt;&gt;</text:p>
              <text:p text:style-name="MP8"><text:span text:style-name="MT1">&lt;&lt;City0197376828&gt;&gt;</text:span>, <text:span text:style-name="MT1">&lt;&lt;State02003599260&gt;&gt;</text:span> <text:span text:style-name="MT1">&lt;&lt;Zip0408589932&gt;&gt;</text:span></text:p>
            </table:table-cell>
            <table:table-cell table:style-name="Table2.B1" office:value-type="string">
              <text:p text:style-name="MP9"><text:span text:style-name="MT2">Please make all checks payable to</text:span><text:span text:style-name="MT3"><text:line-break/></text:span><text:span text:style-name="MT4">&lt;&lt;Name0106477791&gt;&gt;</text:span></text:p>
              <text:p text:style-name="MP10">&lt;&lt;Billaddress01708870160&gt;&gt;</text:p>
              <text:p text:style-name="MP11">&lt;&lt;Billcity01626864429&gt;&gt;, &lt;&lt;Billstate0639156589&gt;&gt; &lt;&lt;Billzip0639572093&gt;&gt;</text:p>
            </table:table-cell>
            <table:table-cell table:style-name="Table2.C1" office:value-type="string">
              <text:p text:style-name="MP12"><text:span text:style-name="MT3">STATEMENT<text:line-break/></text:span><text:span text:style-name="MT5">revision</text:span><text:span text:style-name="MT6"> </text:span><text:span text:style-name="MT7">2</text:span><text:span text:style-name="MT6">.</text:span><text:span text:style-name="MT7">0.</text:span><text:span text:style-name="MT8">865</text:span></text:p>
              <text:p text:style-name="MP13"/>
              <text:p text:style-name="MP14">&lt;&lt;date&gt;&gt;</text:p>
            </table:table-cell>
          </table:table-row>
        </table:table>
        <text:p text:style-name="MP2"/>
      </style:header>
      <style:footer>
        <text:p text:style-name="MP3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5">Statement<text:line-break/>&lt;&lt;date&gt;&gt;</text:p>
            </table:table-cell>
            <table:table-cell table:style-name="Table5.A1" office:value-type="string">
              <text:p text:style-name="MP16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7">page <text:page-number text:select-page="current">1</text:page-number><text:s/>of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title>HoudiniEsq Invoice</dc:title>
    <meta:editing-cycles>502</meta:editing-cycles>
    <dc:date>2021-01-12T13:14:15.604456241</dc:date>
    <meta:editing-duration>P3DT21H36M49S</meta:editing-duration>
    <meta:creation-date>2017-06-30T09:10:00</meta:creation-date>
    <meta:initial-creator>Paul</meta:initial-creator>
    <dc:description>HoudiniEsq Invoice</dc:description>
    <meta:keyword>HoudiniEsq Invoice</meta:keyword>
    <dc:subject>HoudiniEsq Invoice</dc:subject>
    <meta:document-statistic meta:table-count="5" meta:image-count="0" meta:object-count="0" meta:page-count="1" meta:paragraph-count="40" meta:word-count="72" meta:character-count="1423" meta:non-whitespace-character-count="1390"/>
  </office:meta>
</office:document-meta>
</file>